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/>
    <style:style style:name="T9" style:parent-style-name="Absatz-Standardschriftart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T11" style:parent-style-name="Absatz-Standardschriftart" style:family="text">
      <style:text-properties style:font-name="Cambria"/>
    </style:style>
    <style:style style:name="P12" style:parent-style-name="Listenabsatz" style:list-style-name="LFO1" style:family="paragraph">
      <style:text-properties style:font-name="Cambria"/>
    </style:style>
    <style:style style:name="P13" style:parent-style-name="Listenabsatz" style:list-style-name="LFO1" style:family="paragraph">
      <style:text-properties style:font-name="Cambria"/>
    </style:style>
    <style:style style:name="P14" style:parent-style-name="Listenabsatz" style:family="paragraph">
      <style:paragraph-properties fo:margin-left="0.25in">
        <style:tab-stops/>
      </style:paragraph-properties>
      <style:text-properties style:font-name="Cambria"/>
    </style:style>
    <style:style style:name="P15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Fake News</text:p>
      <text:p text:style-name="P2"/>
      <text:p text:style-name="P3">Kurzdoku: „Fake News im Netz erkennen“<text:s/>(6:38; hier: von 4:00-6:38)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Erarbeitet heraus, mit welchen Strategien man Fake News erkennen kann.</text:p>
        </text:list-item>
        <text:list-item>
          <text:p text:style-name="P8"><text:span text:style-name="T9">Wendet die Strategien auf Beispiele an. (Sammlung von Fake News:<text:s/></text:span><text:a xlink:href="https://www.swr3.de/aktuell/Achtung-DAS-sind-Fake-News/-/id=4382120/did=4840638/1x5o4tu/index.html" office:target-frame-name="_top" xlink:show="replace"><text:span text:style-name="T10">https://www.swr3.de/aktuell/Achtung-DAS-sind-Fake-News/-/id=4382120/did=4840638/1x5o4tu/index.html</text:span></text:a><text:span text:style-name="T11">)<text:s/></text:span></text:p>
        </text:list-item>
        <text:list-item>
          <text:p text:style-name="P12">Bewertet, inwiefern diese Strategien zum Ziel geführt haben, Fake News zu entlarven.</text:p>
        </text:list-item>
        <text:list-item>
          <text:p text:style-name="P13">Diskutiert, welche weiteren Möglichkeiten es gibt, sich vor Fake News zu schützen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1-26T08:38:00Z</meta:creation-date>
    <dc:date>2019-11-26T08:38:00Z</dc:date>
    <meta:print-date>2019-11-26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618" meta:row-count="4" meta:non-whitespace-character-count="535"/>
  </office:meta>
</office:document-meta>
</file>